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800000" fo:font-size="18pt" style:text-underline-style="none" fo:font-weight="normal" fo:background-color="#ffff00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f00"/>
    </style:style>
    <style:style style:name="T5" style:family="text">
      <style:text-properties fo:color="#800000"/>
    </style:style>
    <style:style style:name="T6" style:family="text">
      <style:text-properties fo:color="#800000" fo:font-weight="normal" style:font-weight-asian="normal" style:font-weight-complex="normal"/>
    </style:style>
    <style:style style:name="T7" style:family="text">
      <style:text-properties fo:color="#800000" fo:font-weight="normal" fo:background-color="#ffff00" style:font-weight-asian="normal" style:font-weight-complex="normal"/>
    </style:style>
    <style:style style:name="T8" style:family="text">
      <style:text-properties fo:color="#800000" fo:background-color="#ffff00"/>
    </style:style>
    <style:style style:name="T9" style:family="text">
      <style:text-properties fo:color="#800000" style:text-underline-style="solid" style:text-underline-width="auto" style:text-underline-color="font-color" fo:background-color="#ffff00"/>
    </style:style>
    <style:style style:name="T10" style:family="text">
      <style:text-properties fo:background-color="#ffff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5">Kleingartenverein „Am Nordrand“ e.V. Gröditz</text:p>
          </table:table-cell>
        </table:table-row>
      </table:table>
      <text:p text:style-name="Standard"/>
      <text:p text:style-name="P1">- Der Vorstand-</text:p>
      <text:p text:style-name="P2"><text:tab/><text:tab/><text:tab/><text:tab/><text:tab/><text:tab/><text:tab/><text:tab/><text:tab/> Gröditz, 08.12.2023</text:p>
      <text:p text:style-name="P2"/>
      <text:p text:style-name="P7"><text:span text:style-name="T3">Arbeitsplan – 1. Halbjahr 2024</text:span></text:p>
      <text:p text:style-name="P4"/>
      <text:p text:style-name="P11">Januar: <text:s text:c="6"/><text:span text:style-name="T1">Donnerstag, </text:span>11.01.2024 <text:span text:style-name="T1"><text:s text:c="3"/></text:span>17.00 - 18.00 Uhr Sprechstunde</text:p>
      <text:p text:style-name="P12"><text:s text:c="63"/>18.00 - 19.00 Uhr Vorstandssitzung <text:s text:c="8"/></text:p>
      <text:p text:style-name="P12"><text:s text:c="64"/>in der Finkenschenke Gröditz</text:p>
      <text:p text:style-name="P12"><text:tab/><text:tab/>Themen: <text:span text:style-name="T3">Vorbereitung der JHV</text:span></text:p>
      <text:p text:style-name="P8"/>
      <text:p text:style-name="P11">Februar: <text:s text:c="2"/><text:span text:style-name="T1"><text:s text:c="3"/>Donnerstag, </text:span>08.02.2024<text:span text:style-name="T1"> <text:s text:c="2"/></text:span>17.00 -18.00 Uhr Sprechstunde</text:p>
      <text:p text:style-name="P11"><text:span text:style-name="T1"><text:s text:c="63"/>18.00 - 19.00 Uhr </text:span><text:span text:style-name="T1">Vorstandssitzung </text:span></text:p>
      <text:p text:style-name="P12"><text:s text:c="64"/>in der Finkenschenke Gröditz</text:p>
      <text:p text:style-name="P12"><text:tab/><text:tab/>Themen: <text:span text:style-name="T3">Stand Kassierung der Beiträge</text:span></text:p>
      <text:p text:style-name="P9"/>
      <text:p text:style-name="P12"><text:span text:style-name="T2">März: <text:s text:c="9"/></text:span><text:s/>Donnerstag, <text:span text:style-name="T2">14.03.2024 </text:span><text:s/><text:span text:style-name="T2">17.00 - 18.00 Uhr <text:s/>Sprechstunde </text:span><text:s text:c="4"/></text:p>
      <text:p text:style-name="P12"><text:s text:c="62"/>18.00 - 19.00 Uhr Vorstandssitzung</text:p>
      <text:p text:style-name="P11"><text:s text:c="63"/><text:span text:style-name="T1">im Vereinshaus des KGV</text:span></text:p>
      <text:p text:style-name="P12"><text:tab/><text:tab/>Themen: <text:span text:style-name="T3">1. Arbeitseinsatz</text:span> <text:s text:c="14"/></text:p>
      <text:p text:style-name="P8"/>
      <text:p text:style-name="P11"><text:span text:style-name="T8">Mitgliederversammlung <text:s/></text:span><text:span text:style-name="T7"><text:s/>06.04.2024, 9.30 Uhr <text:s/>in der Finkenschenke Gröditz</text:span></text:p>
      <text:p text:style-name="P10"/>
      <text:p text:style-name="P12"><text:span text:style-name="T2">April: <text:s text:c="9"/></text:span>Donnerstag, <text:s/><text:span text:style-name="T2">11.04.2024</text:span> <text:s/><text:span text:style-name="T2">17.00 - 18.00 Uhr Sprechstunde</text:span> </text:p>
      <text:p text:style-name="P12"><text:s text:c="62"/>18.00 - 19.00 Uhr Vorstandssitzung</text:p>
      <text:p text:style-name="P12"><text:s text:c="63"/>im Vereinshaus des KGV <text:s/></text:p>
      <text:p text:style-name="P12"><text:tab/><text:tab/>Themen: <text:span text:style-name="T3">Auswertung der Mitgliederversammlung</text:span></text:p>
      <text:p text:style-name="P6"/>
      <text:p text:style-name="P12"><text:s text:c="34"/><text:span text:style-name="T8"><text:s/></text:span><text:span text:style-name="T9">20.04. 9.30 Uhr Anlagenbegehung</text:span></text:p>
      <text:p text:style-name="P8"/>
      <text:p text:style-name="P12"><text:span text:style-name="T2">Mai: <text:s text:c="9"/></text:span>Donnerstag, <text:span text:style-name="T2">02.05.2024</text:span> <text:s text:c="2"/><text:span text:style-name="T2">17.00 - 18.00 Uhr Sprechstunde </text:span></text:p>
      <text:p text:style-name="P12"><text:s text:c="60"/>18.00 - 19.00 Uhr <text:s/>Vorstandssitzung</text:p>
      <text:p text:style-name="P11"><text:s text:c="61"/><text:span text:style-name="T1">im Vereinshaus des KGV</text:span></text:p>
      <text:p text:style-name="P12"><text:tab/><text:tab/>Themen: <text:span text:style-name="T3">Auswertung der Anlagebegehung</text:span></text:p>
      <text:p text:style-name="P11"><text:span text:style-name="T13"/></text:p>
      <text:p text:style-name="P11">Juni: <text:span text:style-name="T1"><text:s text:c="8"/>Donnerstag, </text:span>13.06.2024<text:span text:style-name="T1"> <text:s text:c="3"/></text:span>17.00 - 18.00 Uhr Sprechstunde </text:p>
      <text:p text:style-name="P12"><text:s text:c="60"/>18.00 - 19.00 Uhr Vorstandssitzung</text:p>
      <text:p text:style-name="P3"><text:s text:c="60"/><text:span text:style-name="T11"><text:s/>im Vereinshaus des KGV</text:span></text:p>
      <text:p text:style-name="P3"><text:tab/><text:tab/><text:span text:style-name="T11">Themen:</text:span><text:span text:style-name="T12"> Kassenbericht- Halbjahresbilanz</text:span></text:p>
      <text:p text:style-name="P3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30T19:28:25.77</meta:creation-date>
    <meta:editing-duration>PT3H47M56S</meta:editing-duration>
    <meta:editing-cycles>12</meta:editing-cycles>
    <meta:generator>OpenOffice/4.1.5$Win32 OpenOffice.org_project/415m1$Build-9789</meta:generator>
    <meta:print-date>2024-01-08T15:32:51.87</meta:print-date>
    <dc:date>2024-01-08T15:33:32.28</dc:date>
    <meta:document-statistic meta:table-count="1" meta:image-count="0" meta:object-count="0" meta:page-count="1" meta:paragraph-count="31" meta:word-count="151" meta:character-count="2037"/>
  </office:meta>
</office:document-meta>
</file>